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feestmarkt Beusichem</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Feestcommissie Beusichem/Zoelmond voor het houden van een feestmarkt op 17 en 18 mei 2019 op de Markt in Beusichem en het houden van een kansspel door middel van een Rad van Avontuur op 18 mei 2019. (5 maart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95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5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5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feestmarkt Beus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953</meta:user-defined>
    <meta:user-defined meta:name="OVERHEIDop.GmbID/DC.identifier">gmb-2019-5495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955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meta:user-defined>
    <meta:user-defined meta:name="OVERHEIDop.woonplaats">Beusichem</meta:user-defined>
    <meta:user-defined meta:name="OVERHEIDop.straatnaam">Mark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465 440015</meta:user-defined>
    <meta:user-defined meta:name="OVERHEIDop.versieInformatie"/>
  </office:meta>
</office:document-meta>
</file>