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haanweide 1: nieuwe aanvraag, uitbreiden tandartsenpraktij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mphaanweide 1, 6708 BR, uitbreiden tandartsenpraktijk, 2019W0545, ontvangen op 08-01-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95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5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5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mphaanweide 1: nieuwe aanvraag, uitbreiden tandartsenpraktijk,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50</meta:user-defined>
    <meta:user-defined meta:name="OVERHEIDop.GmbID/DC.identifier">gmb-2019-54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R</meta:user-defined>
    <meta:user-defined meta:name="OVERHEIDop.woonplaats">Wageningen</meta:user-defined>
    <meta:user-defined meta:name="OVERHEIDop.straatnaam">Kemphaan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94 443301</meta:user-defined>
    <meta:user-defined meta:name="OVERHEIDop.versieInformatie"/>
  </office:meta>
</office:document-meta>
</file>