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kunstgrasveld en het plaatsen van ballenvangers: Bezelhorstweg 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zelhorstweg 85, 7009 KK</text:p>
            <text:p text:style-name="common-al">Omschrijving:  aanleggen van een kunstgrasveld en het plaatsen van ballenvangers</text:p>
            <text:p text:style-name="common-al">Dossiernummer:  20190075</text:p>
            <text:p text:style-name="common-al">Datum verzending: 27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4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4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4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kunstgrasveld en het plaatsen van ballenvangers: Bezelhorstweg 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46</meta:user-defined>
    <meta:user-defined meta:name="OVERHEIDop.GmbID/DC.identifier">gmb-2019-54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85a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61 443846</meta:user-defined>
    <meta:user-defined meta:name="OVERHEIDop.versieInformatie"/>
  </office:meta>
</office:document-meta>
</file>