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weg 7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870</text:span>
          </text:p>
            <text:p text:style-name="common-al">Gemeente Aalsmeer heeft op 5 maart 2019 een besluit genomen op de aanvraag omgevingsvergunning voor het vervangen van een bestaande houten brug. De locatie is Stommeerweg 7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94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Stommeerweg 7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45</meta:user-defined>
    <meta:user-defined meta:name="OVERHEIDop.GmbID/DC.identifier">gmb-2019-54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31.59 475025.62</meta:user-defined>
    <meta:user-defined meta:name="OVERHEIDop.versieInformatie"/>
  </office:meta>
</office:document-meta>
</file>