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rlingen – Freyhof, verzoek hogere waarde, verleende omgevingsvergunning 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26 september 2018 ter inzage liggen:</text:p>
            <text:list text:style-name="id1-3-2-1-1-2">
              <text:list-item text:style-override="id1-3-2-1-1-2-1">
                <text:number>•</text:number>
                <text:p text:style-name="al">het op 27 februari 2019 vastgestelde bestemmingsplan Harlingen – Freyhof;</text:p>
              </text:list-item>
              <text:list-item text:style-override="id1-3-2-1-1-2-2">
                <text:number>•</text:number>
                <text:p text:style-name="al">het op 25 februari 2019 vastgestelde besluit hogere waarde Wet geluidhinder voor geluid op de gevels van de woningen binnen het plangebied Freyhof;</text:p>
              </text:list-item>
              <text:list-item text:style-override="id1-3-2-1-1-2-3">
                <text:number>•</text:number>
                <text:p text:style-name="al">de op 5 maart 2019 verleende omgevingsvergunning voor 18 woningen in het plangebied Freyhof;</text:p>
              </text:list-item>
              <text:list-item text:style-override="id1-3-2-1-1-2-4">
                <text:number>•</text:number>
                <text:p text:style-name="al">de zakelijke beschrijving van de exploitatieovereenkomst welke gesloten is ten behoeve van de ontwikkeling van het plangebied Freyhof.</text:p>
              </text:list-item>
            </text:list>
            <text:p text:style-name="common-al">
            <text:span text:style-name="nadrukvet">Locatie en termijn ter inzage.</text:span>
          </text:p>
            <text:p text:style-name="common-al">Deze documenten liggen met ingang van 11 maart 2019 gedurende zes weken voor iedereen kosteloos ter inzage bij het Klantencontactcentrum in het gebouw “De Groenlandsvaarder” aan de Voorstraat 35 te Harlingen. Het vastgestelde bestemmingsplan kan verder bekeken worden op de website ruimtelijkeplannen.nl. </text:p>
            <text:p text:style-name="common-al">
            <text:span text:style-name="nadrukvet">Indienen</text:span>
            <text:span text:style-name="nadrukvet"> beroep.</text:span>
          </text:p>
            <text:p text:style-name="common-al">Een belanghebbende kan tegen het vaststellen van het bestemmingsplan, het vastgestelde besluit hogere waarde en de verleende omgevingsvergunning binnen bovengenoemde termijn (dus t/m 21 april 2019)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9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Freyhof, verzoek hogere waarde, verleende omgevingsvergunning en exploitatieovereenkom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944</meta:user-defined>
    <meta:user-defined meta:name="OVERHEIDop.GmbID/DC.identifier">gmb-2019-54944</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Freyhof-VA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SZ</meta:user-defined>
    <meta:user-defined meta:name="OVERHEIDop.woonplaats">Harlingen</meta:user-defined>
    <meta:user-defined meta:name="OVERHEIDop.straatnaam">Willem de Zwijgerstraat</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EPSG28992/DC.spatial">157347 575279</meta:user-defined>
    <meta:user-defined meta:name="OVERHEIDop.versieInformatie"/>
  </office:meta>
</office:document-meta>
</file>