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75: nieuwe aanvraag,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erweg 75, 6703 CN, uitbreiden woning, 2019W0508, ontvangen op 28-02-2019</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94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4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4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rweg 75: nieuwe aanvraag, uitbreiden won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942</meta:user-defined>
    <meta:user-defined meta:name="OVERHEIDop.GmbID/DC.identifier">gmb-2019-54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CN 75</meta:user-defined>
    <meta:user-defined meta:name="OVERHEIDop.woonplaats">Wageningen</meta:user-defined>
    <meta:user-defined meta:name="OVERHEIDop.straatnaam">Veer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952 441864</meta:user-defined>
    <meta:user-defined meta:name="OVERHEIDop.versieInformatie"/>
  </office:meta>
</office:document-meta>
</file>