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legaliseren van een reeds gebouwd schuurtje op het perceel Middeleeuwen 5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maart 2019 een besluit genomen op de aanvraag met zaaknummer Z/18/593366 voor een Omgevingsvergunning voor het legaliseren van een reeds gebouwd schuurtje op locatie Middeleeuwen 59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494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4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94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legaliseren van een reeds gebouwd schuurtje op het perceel Middeleeuwen 5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4941</meta:user-defined>
    <meta:user-defined meta:name="OVERHEIDop.GmbID/DC.identifier">gmb-2019-54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B 5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16.21 503210.82</meta:user-defined>
    <meta:user-defined meta:name="OVERHEID.EPSG28992/DC.spatial">215314.67 503214.01</meta:user-defined>
    <meta:user-defined meta:name="OVERHEIDop.versieInformatie"/>
  </office:meta>
</office:document-meta>
</file>