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71/17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71/177, 9601AD, doorbraak van Kerkstraat 177 naar 183 ter uitbreiding van het restaurant en luchtafvoerkanaal achterzijde plaatsen tbv. de nieuw te plaatsen oven 04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94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4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4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71/177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40</meta:user-defined>
    <meta:user-defined meta:name="OVERHEIDop.GmbID/DC.identifier">gmb-2019-54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AD 171</meta:user-defined>
    <meta:user-defined meta:name="OVERHEIDop.woonplaats">Hoogez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47 575929</meta:user-defined>
    <meta:user-defined meta:name="OVERHEIDop.versieInformatie"/>
  </office:meta>
</office:document-meta>
</file>