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36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asselterdijk 36G                    8043 PD                       (woonfunctie)</text:span>
          </text:p>
            <text:p text:style-name="common-al">Datum besluit: 5 maart 2019</text:p>
            <text:p text:style-name="common-al">Kenmerk besluit: 1463-2019</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3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3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3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sselterdijk 36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35</meta:user-defined>
    <meta:user-defined meta:name="OVERHEIDop.GmbID/DC.identifier">gmb-2019-5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D 36c</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463-2019|exb-2019-12417</meta:user-defined>
    <meta:user-defined meta:name="OVERHEID.EPSG28992/DC.spatial">201268 504593</meta:user-defined>
    <meta:user-defined meta:name="OVERHEIDop.versieInformatie"/>
  </office:meta>
</office:document-meta>
</file>