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ransparante en wegschuifbare balkonbeglazing: Walstraat 7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lstraat 7 12, 7001 BT</text:p>
            <text:p text:style-name="common-al">Omschrijving:  plaatsen van transparante en wegschuifbare balkonbeglazing</text:p>
            <text:p text:style-name="common-al">Dossiernummer:  20190059</text:p>
            <text:p text:style-name="common-al">Datum verzending: 18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3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transparante en wegschuifbare balkonbeglazing: Walstraat 7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34</meta:user-defined>
    <meta:user-defined meta:name="OVERHEIDop.GmbID/DC.identifier">gmb-2019-54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T 7 26</meta:user-defined>
    <meta:user-defined meta:name="OVERHEIDop.woonplaats">Doetinchem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464</meta:user-defined>
    <meta:user-defined meta:name="OVERHEIDop.versieInformatie"/>
  </office:meta>
</office:document-meta>
</file>