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wijderen van een zomereik (Quercus Robur):  Lijsterbeslaan 101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Lijsterbeslaan 101 A, 7004 GN</text:p>
            <text:p text:style-name="common-al">Omschrijving:  verwijderen van een zomereik (Quercus Robur) </text:p>
            <text:p text:style-name="common-al">Dossiernummer:  20190051</text:p>
            <text:p text:style-name="common-al">Datum verzending: 21 febr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3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3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3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wijderen van een zomereik (Quercus Robur):  Lijsterbeslaan 10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31</meta:user-defined>
    <meta:user-defined meta:name="OVERHEIDop.GmbID/DC.identifier">gmb-2019-549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N 101a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78 441071</meta:user-defined>
    <meta:user-defined meta:name="OVERHEIDop.versieInformatie"/>
  </office:meta>
</office:document-meta>
</file>