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18-04896 Kreitenmolenstraat 201 te Udenhout, kappen van 4 bomen, 27 dec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4896 - I - Kreitenmolenstraat 201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493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93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93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ingekomen aanvraag voor een omgevingsvergunning Z-HZ_WABO-2018-04896 Kreitenmolenstraat 201 te Udenhout, kappen van 4 bomen, 27 dec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5493</meta:user-defined>
    <meta:user-defined meta:name="OVERHEIDop.GmbID/DC.identifier">gmb-2019-54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ND 201</meta:user-defined>
    <meta:user-defined meta:name="OVERHEIDop.woonplaats">Udenhout</meta:user-defined>
    <meta:user-defined meta:name="OVERHEIDop.straatnaam">Kreitenmole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9259 401806</meta:user-defined>
    <meta:user-defined meta:name="OVERHEIDop.versieInformatie"/>
  </office:meta>
</office:document-meta>
</file>