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ing van de gevel: Buitenplaats Wijnbergen, De Ketting (bouwnummer 168 en 1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(bouwnummer 168 en 169)</text:p>
            <text:p text:style-name="common-al">Omschrijving:  wijziging van de gevel</text:p>
            <text:p text:style-name="common-al">Dossiernummer:  20190046</text:p>
            <text:p text:style-name="common-al">Datum verzending: 1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2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ing van de gevel: Buitenplaats Wijnbergen, De Ketting (bouwnummer 168 en 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26</meta:user-defined>
    <meta:user-defined meta:name="OVERHEIDop.GmbID/DC.identifier">gmb-2019-5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9 440869</meta:user-defined>
    <meta:user-defined meta:name="OVERHEIDop.versieInformatie"/>
  </office:meta>
</office:document-meta>
</file>