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omgevingsvergunning, de Rosmolen 4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9 een besluit genomen op de aanvraag voor een dakkapel met zaaknummer 19 SZ0236 / Z/19/047652 voor op locatie de Rosmolen 40 te Westervoort. De vergunning is verleend. Het besluit betreft de volgende onderdelen:</text:p>
            <text:p text:style-name="common-al">- het (ver)bouwen van een bouwwerk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Westervoort, postbus 6,6920 AA te Duiven. De termijn voor het indienen van een bezwaar start op6 maart 2019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92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e Rosmolen 4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925</meta:user-defined>
    <meta:user-defined meta:name="OVERHEIDop.GmbID/DC.identifier">gmb-2019-54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D 40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99.08 439657.05</meta:user-defined>
    <meta:user-defined meta:name="OVERHEIDop.versieInformatie"/>
  </office:meta>
</office:document-meta>
</file>