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tijdelijke bouwinrit: nabij Beekseweg 52 (sectie H, perceelnr. 630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abij Beekseweg 52 (sectie H, perceelnr. 6302) </text:p>
            <text:p text:style-name="common-al">Omschrijving:  aanleggen van een tijdelijke bouwinrit</text:p>
            <text:p text:style-name="common-al">Dossiernummer:  20180968</text:p>
            <text:p text:style-name="common-al">Datum verzending: 1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2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tijdelijke bouwinrit: nabij Beekseweg 52 (sectie H, perceelnr. 6302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21</meta:user-defined>
    <meta:user-defined meta:name="OVERHEIDop.GmbID/DC.identifier">gmb-2019-549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N 52</meta:user-defined>
    <meta:user-defined meta:name="OVERHEIDop.woonplaats">Wehl</meta:user-defined>
    <meta:user-defined meta:name="OVERHEIDop.straatnaam">Beek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55 440850</meta:user-defined>
    <meta:user-defined meta:name="OVERHEIDop.versieInformatie"/>
  </office:meta>
</office:document-meta>
</file>