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005 Pieter Vreedeplein 8 te Tilburg, plaatsen van terrasschermen, 2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005 - I - Pieter Vreedeplein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9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005 Pieter Vreedeplein 8 te Tilburg, plaatsen van terrasschermen, 2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92</meta:user-defined>
    <meta:user-defined meta:name="OVERHEIDop.GmbID/DC.identifier">gmb-2019-5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P 8a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4 396567</meta:user-defined>
    <meta:user-defined meta:name="OVERHEIDop.versieInformatie"/>
  </office:meta>
</office:document-meta>
</file>