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Dorrekenskade-Oost 10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19 een aanvraag voor een omgevingsvergunning ontvangen. Dit betreft het realiseren van een aanbouw ter plaatse van de Jan Dorrekenskade-Oost 104 in Waddinxveen. De aanvraag is geregistreerd onder kenmerk 20190690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91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1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1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Dorrekenskade-Oost 104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913</meta:user-defined>
    <meta:user-defined meta:name="OVERHEIDop.GmbID/DC.identifier">gmb-2019-54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HX 104</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962 450707</meta:user-defined>
    <meta:user-defined meta:name="OVERHEIDop.versieInformatie"/>
  </office:meta>
</office:document-meta>
</file>