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oerderij: Mgr. Hendriksenstraat 1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Mgr. Hendriksenstraat 16, 7031 HN</text:p>
            <text:p text:style-name="common-al">Omschrijving:  verbouwen van de boerderij</text:p>
            <text:p text:style-name="common-al">Dossiernummer:  20180821</text:p>
            <text:p text:style-name="common-al">Datum verzending: 25 febr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1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oerderij: Mgr. Hendriksenstraat 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10</meta:user-defined>
    <meta:user-defined meta:name="OVERHEIDop.GmbID/DC.identifier">gmb-2019-54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N 16</meta:user-defined>
    <meta:user-defined meta:name="OVERHEIDop.woonplaats">Wehl</meta:user-defined>
    <meta:user-defined meta:name="OVERHEIDop.straatnaam">Monseigneur Hendriks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537 442553</meta:user-defined>
    <meta:user-defined meta:name="OVERHEIDop.versieInformatie"/>
  </office:meta>
</office:document-meta>
</file>