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 en volmacht Bevoegdheden opdrachtgever m.b.t. project ‘Waterstad-Middelsee’.</text:p>
      <text:section text:name="regeling_id1-3-2" text:style-name="regeling">
        <text:section text:name="aanhef_id1-3-2-1" text:style-name="aanhef">
          <text:section text:name="preambule_id1-3-2-1-1" text:style-name="preambule">
            <text:p text:style-name="al">Het college van burgemeester en wethouders en de burgemeester van Leeuwarden, ieder voor zover het zijn eigen bevoegdheid betreft, besluiten:</text:p>
            <text:p text:style-name="al"/>
            <text:p text:style-name="al">De uitoefening van alle hieronder genoemde bevoegdheden die strekken tot de uitvoering van het opdrachtgeverschap voor het project Waterstad-Middelsee in het gebied De Zuidlanden te Leeuwarden te mandateren –in afwijking van de bestaande lijn zoals opgenomen in de bij het mandaatstatuut behorende overzichten – en bij volmacht op te dragen aan D. Bergsma, Projectdirecteur De Zuidlanden. Een en ander onder de volgende voorwaarde:</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Artikel I: Bevoegdheden</text:p>
            <text:p text:style-name="al"/>
            <text:p text:style-name="al">Mandaat om namens het college te besluiten tot het aangaan van overeenkomsten met betrekking tot het verkrijgen en vervreemden (in juridische of economische eigendom), bezwaren, huren en verhuren, pachten en verpachten en op andere wijze in gebruik of genot verkrijgen en geven van registergoederen tot het Europese drempelbedrag voor werken (thans, € 5.225.000,-); </text:p>
            <text:p text:style-name="al">Volmacht in naam van de burgemeester bovengenoemde overeenkomsten voor de gemeente Leeuwarden te ondertekenen.</text:p>
            <text:p text:style-name="al">Mandaat om namens het college te besluiten tot aanbesteding van werken en de gunning daarvan tot het Europese drempelbedrag voor werken, zoals dat drempelbedrag bij Europese regelgeving steeds wordt vastgesteld en gepubliceerd (thans € 5.225.000,-).</text:p>
            <text:p text:style-name="al">Volmacht in naam van de burgemeester overeenkomsten na een aanbesteding voor de gemeente Leeuwarden te ondertekenen.</text:p>
            <text:p text:style-name="al">Mandaat om namens het college te besluiten tot inkoop/ aanbesteding van leveringen en diensten en de gunning daarvan tot het Europese drempelbedrag voor leveringen en diensten, zoals dat drempelbedrag bij Europese regelgeving steeds wordt vastgesteld en gepubliceerd (thans € 209.000,-).</text:p>
            <text:p text:style-name="al">Volmacht in naam van de burgemeester overeenkomsten na een aanbesteding voor de gemeente Leeuwarden te ondertekenen.</text:p>
            <text:p text:style-name="al">Onder de uitvoering van de genoemde bevoegdheden wordt tevens verstaan:</text:p>
            <text:p text:style-name="al">Het verrichten van alle benodigde voorbereidingshandelingen;</text:p>
            <text:p text:style-name="al">Het voeren van correspondentie;</text:p>
            <text:p text:style-name="al">Het verstrekken van informatie;</text:p>
            <text:p text:style-name="al"/>
            <text:p text:style-name="al">Artikel II: Instructies</text:p>
            <text:p text:style-name="al"/>
            <text:p text:style-name="al">Aan de uitoefening van de bevoegdheden als genoemd in Artikel I worden op grond van artikel 10:6 van de Algemene wet bestuursrecht de volgende instructies verbonden:</text:p>
            <text:p text:style-name="al"/>
            <text:p text:style-name="al">De genoemde bevoegdheden zijn uitsluitend van kracht ter uitvoering het opdrachtgeverschap van het projectgebied Waterstad-Middelsee als onderdeel van het meeromvattend project De Zuidlanden, zoals aangegeven op de bij dit besluit behorende en daaraan gehechte tekening en worden uitgeoefend met in achtneming van de gemeentelijke (beleids)regels met betrekking tot de relevante beleidsvelden (o.a. aanbestedingsbeleid, gemeentelijke grondbeleid/ vastgestelde grondexploitaties).</text:p>
            <text:p text:style-name="al">De ge(vol)machtigde bevoegdheden worden eerst ter beoordeling aan het bestuursorgaan voorgelegd, in het geval van een bestuurlijk gevoelig besluit betreft.</text:p>
            <text:p text:style-name="al">Opdrachtverstrekking tot het aan gaan van verplichtingen en van de betaling wordt ten alle tijde voorgelegd aan de (project)controller. De gemandateerde hanteert daarbij een zogenaamd ‘startformulier’.</text:p>
            <text:p text:style-name="al"/>
            <text:p text:style-name="al">In geval van afwezigheid van de projectdirecteur worden de betreffende bevoegdheden uitgevoerd door het college.</text:p>
            <text:p text:style-name="al">Bij opdrachten die qua verplichting het mandaat overstijgen, dient opdracht te worden verstrekt door het college. </text:p>
            <text:p text:style-name="al">De ondertekening van uitgaande brieven en overeenkomsten, worden als volgt getekend:</text:p>
            <text:p text:style-name="al"/>
            <text:p text:style-name="al">Burgemeester  en Wethouders van Leeuwarden, </text:p>
            <text:p text:style-name="al"/>
            <text:p text:style-name="al">namens dezen,</text:p>
            <text:p text:style-name="al"/>
            <text:p text:style-name="al">D. Bergsma</text:p>
            <text:p text:style-name="al"/>
            <text:p text:style-name="al">Projectdirecteur</text:p>
            <text:p text:style-name="al"/>
            <text:p text:style-name="al">De burgemeester van Leeuwarden,namens deze,</text:p>
            <text:p text:style-name="al"/>
            <text:p text:style-name="al">D. Bergsma</text:p>
            <text:p text:style-name="al"/>
            <text:p text:style-name="al">Projectdirecteur</text:p>
            <text:p text:style-name="al"/>
            <text:p text:style-name="al">Artikel III: Intrekking en publicatie</text:p>
            <text:p text:style-name="al"/>
            <text:p text:style-name="al">Dit besluit treedt in werking op de dag na die van bekendmaking.</text:p>
            <text:p text:style-name="al"/>
            <text:p text:style-name="al">Aldus besloten in de collegevergadering d.d. 26 februari 2019,</text:p>
            <text:p text:style-name="al"/>
            <text:p text:style-name="al">Het college van burgemeester en wethouders, </text:p>
            <text:p text:style-name="al"/>
            <text:p text:style-name="al">mr. drs. R.J. Hoek, secretaris drs. Ferd. J.M. Crone, de burgemeester,</text:p>
            <text:p text:style-name="al"/>
            <text:p text:style-name="al">drs. Ferd. J.M. Crone, burgemeester </text:p>
            <text:p text:style-name="al"/>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909</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909</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909</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en volmacht Bevoegdheden opdrachtgever m.b.t. project ‘Waterstad-Middels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909</meta:user-defined>
    <meta:user-defined meta:name="OVERHEIDop.GmbID/DC.identifier">gmb-2019-54909</meta:user-defined>
    <meta:user-defined meta:name="OVERHEID.TaxonomieBeleidsagenda/OVERHEID.category">Ruimte en infrastructuur | Organisatie en beleid</meta:user-defined>
    <meta:user-defined meta:name="OVERHEID.Gemeente/DC.spatial">Leeuwarden</meta:user-defined>
    <meta:user-defined meta:name="DC.source">Algemene wet bestuursrecht;1.0:c:BWBR0005537&amp;g=2019-01-01</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9-03-07</meta:user-defined>
    <meta:user-defined meta:name="OVERHEIDgvop.Informatietype/DC.type">Overige besluiten van algemene strekking</meta:user-defined>
    <meta:user-defined meta:name="OVERHEID.Gemeente/DCTERMS.publisher">Leeuwarden</meta:user-defined>
    <meta:user-defined meta:name="OVERHEID.Gemeente/OVERHEID.authority">Leeuwarden</meta:user-defined>
    <meta:user-defined meta:name="OVERHEIDop.betreftRegeling">CVDR622144_1</meta:user-defined>
    <meta:user-defined meta:name="OVERHEIDop.versieInformatie"/>
  </office:meta>
</office:document-meta>
</file>