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basis van de Wet Algemene Bepalingen Omgevingsrecht (Wabo) Walïenseweg 33</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in het kader van de Wet algemene bepalingen omgevingsrecht de volgende omgevingsvergunning hebben verleend/geweigerd:</text:p>
            <text:p text:style-name="common-al"/>
            <text:p text:style-name="common-al">Locatie: Waliënseweg 33 te Winterswijk</text:p>
            <text:p text:style-name="common-al">Voor: veranderen van een inrichting</text:p>
            <text:p text:style-name="common-al">Datum besluit: 14-01-2019</text:p>
            <text:p text:style-name="common-al"/>
            <text:p text:style-name="common-al">Bezwaar en voorlopige voorziening</text:p>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90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basis van de Wet Algemene Bepalingen Omgevingsrecht (Wabo) Walïenseweg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908</meta:user-defined>
    <meta:user-defined meta:name="OVERHEIDop.GmbID/DC.identifier">gmb-2019-54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D 33</meta:user-defined>
    <meta:user-defined meta:name="OVERHEIDop.woonplaats">Winterswijk Huppel</meta:user-defined>
    <meta:user-defined meta:name="OVERHEIDop.straatnaam">Walië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318 447342</meta:user-defined>
    <meta:user-defined meta:name="OVERHEIDop.versieInformatie"/>
  </office:meta>
</office:document-meta>
</file>