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een berging: Plan Vijverberg-Zuid, Berlagelaan ong. (kavel VR0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08)</text:p>
            <text:p text:style-name="common-al">Omschrijving:  bouwen van een woning met een berging</text:p>
            <text:p text:style-name="common-al">Dossiernummer:  20180779</text:p>
            <text:p text:style-name="common-al">Datum verzending: 2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met een berging: Plan Vijverberg-Zuid, Berlagelaan ong. (kavel VR0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04</meta:user-defined>
    <meta:user-defined meta:name="OVERHEIDop.GmbID/DC.identifier">gmb-2019-5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