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zonnepanelen op het dak van de woning en het dak van de aanbouw: Kruisbergseweg 14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Kruisbergseweg 140, 7009 BT</text:p>
            <text:p text:style-name="common-al">Omschrijving:  plaatsen van zonnepanelen op het dak van de woning en het dak van de aanbouw</text:p>
            <text:p text:style-name="common-al">Dossiernummer:  20180629</text:p>
            <text:p text:style-name="common-al">Datum verzending: 20 februar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903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903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903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zonnepanelen op het dak van de woning en het dak van de aanbouw: Kruisbergseweg 14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903</meta:user-defined>
    <meta:user-defined meta:name="OVERHEIDop.GmbID/DC.identifier">gmb-2019-549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BT 140</meta:user-defined>
    <meta:user-defined meta:name="OVERHEIDop.woonplaats">Doetinchem</meta:user-defined>
    <meta:user-defined meta:name="OVERHEIDop.straatnaam">Kruisberg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92 444202</meta:user-defined>
    <meta:user-defined meta:name="OVERHEIDop.versieInformatie"/>
  </office:meta>
</office:document-meta>
</file>