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Verleende evenementenvergunning voor opening zweefvliegcentrum Noordk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opening zweefvliegcentrum Noordkop aan de Hippolytushoeverweg 15a in Slootdorp op 11 mei 2019 van 13:3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1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90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Verleende evenementenvergunning voor opening zweefvliegcentrum Noordk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02</meta:user-defined>
    <meta:user-defined meta:name="OVERHEIDop.GmbID/DC.identifier">gmb-2019-54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K 15a</meta:user-defined>
    <meta:user-defined meta:name="OVERHEIDop.woonplaats">Slootdorp</meta:user-defined>
    <meta:user-defined meta:name="OVERHEIDop.straatnaam">Hippolytushoev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808 545796</meta:user-defined>
    <meta:user-defined meta:name="OVERHEIDop.versieInformatie"/>
  </office:meta>
</office:document-meta>
</file>