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9 - Uitgebreide omgevingsvergunning voor het realiseren van een woning aan de Ir. Wortmanstraat 65 t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194420</text:p>
            <text:p text:style-name="common-al">
            <text:span text:style-name="nadrukvet">Plangebied</text:span>: Ir. Wortmanstraat 65, Middenmeer</text:p>
            <text:p text:style-name="common-al">
            <text:span text:style-name="nadrukvet">Doel plan</text:span>: Realiseren van een woning</text:p>
            <text:p text:style-name="common-al">
            <text:span text:style-name="nadrukvet">Datum publicatie</text:span>: 5 maart 2019</text:p>
            <text:p text:style-name="common-al"/>
            <text:p text:style-name="common-al">
            <text:span text:style-name="nadrukvet">Ter inzage</text:span> </text:p>
            <text:p text:style-name="common-al">De stukken liggen met ingang van 6 maart  2019 gedurende zes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 vergunning treedt niet eerder in werking dan na afloop van de wettelijke beroepstermijn, zes weken na aanvang van de eerder genoemde terinzagelegging van de verleende vergunning.  </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90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0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0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Uitgebreide omgevingsvergunning voor het realiseren van een woning aan de Ir. Wortmanstraat 65 te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01</meta:user-defined>
    <meta:user-defined meta:name="OVERHEIDop.GmbID/DC.identifier">gmb-2019-54901</meta:user-defined>
    <meta:user-defined meta:name="OVERHEID.TaxonomieBeleidsagenda/OVERHEID.category">Ruimte en infrastructuur | Organisatie en beleid</meta:user-defined>
    <meta:user-defined meta:name="OVERHEIDop.referentienummer">Z-194420</meta:user-defined>
    <meta:user-defined meta:name="DCTERMS.abstract">opricht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K 63</meta:user-defined>
    <meta:user-defined meta:name="OVERHEIDop.woonplaats">Middenmeer</meta:user-defined>
    <meta:user-defined meta:name="OVERHEIDop.straatnaam">Ir. Wortma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530 535486</meta:user-defined>
    <meta:user-defined meta:name="OVERHEIDop.versieInformatie"/>
  </office:meta>
</office:document-meta>
</file>