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haven 20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zijkant van dak van woning </text:p>
            <text:p text:style-name="common-al">met ontvangstdtaum 17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rhaven 20, Medemblik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49</meta:user-defined>
    <meta:user-defined meta:name="OVERHEIDop.GmbID/DC.identifier">gmb-2019-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A 20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25 531628</meta:user-defined>
    <meta:user-defined meta:name="OVERHEIDop.versieInformatie"/>
  </office:meta>
</office:document-meta>
</file>