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ertus Aafjeshove 29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2 dakkapellen(1 voorzijde en 1 achterzijde)</text:p>
            <text:p text:style-name="common-al">Kenmerk: 752800</text:p>
            <text:p text:style-name="common-al">Datum verzending: 05-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89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9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9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Bertus Aafjeshove 29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94</meta:user-defined>
    <meta:user-defined meta:name="OVERHEIDop.GmbID/DC.identifier">gmb-2019-54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JM 29</meta:user-defined>
    <meta:user-defined meta:name="OVERHEIDop.woonplaats">Nieuwegein</meta:user-defined>
    <meta:user-defined meta:name="OVERHEIDop.straatnaam">Bertus Aafjes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05 451870</meta:user-defined>
    <meta:user-defined meta:name="OVERHEIDop.versieInformatie"/>
  </office:meta>
</office:document-meta>
</file>