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Holenweg 14A, Buurtfeest op 9 maart 2019</text:p>
            <text:p text:style-name="common-al">Verleende evenementenvergunning is verzonden 5 maart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92</meta:user-defined>
    <meta:user-defined meta:name="OVERHEIDop.GmbID/DC.identifier">gmb-2019-54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14</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52 517960</meta:user-defined>
    <meta:user-defined meta:name="OVERHEIDop.versieInformatie"/>
  </office:meta>
</office:document-meta>
</file>