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 420 nabij Jufferweg/Meenteweg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S 420, nabij Jufferweg/Meenteweg, 9626BD, antenne installatie voor mobiele telecommunicatie plaatsen locatie 27, 04-03-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9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9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9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S 420 nabij Jufferweg/Meenteweg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91</meta:user-defined>
    <meta:user-defined meta:name="OVERHEIDop.GmbID/DC.identifier">gmb-2019-54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</meta:user-defined>
    <meta:user-defined meta:name="OVERHEIDop.woonplaats">Schildwolde</meta:user-defined>
    <meta:user-defined meta:name="OVERHEIDop.straatnaam">Juff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561 583734</meta:user-defined>
    <meta:user-defined meta:name="OVERHEIDop.versieInformatie"/>
  </office:meta>
</office:document-meta>
</file>