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kkelaarsbrug 3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februari 2019 heeft de gemeente een aanvraag ontvangen voor het kappen van 12 bomen op het perceel op locatie Hakkelaarsbrug 3 te Muiderberg. De aanvraag is geregistreerd onder zaaknummer HZ_WABO-19-0397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887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8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8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kkelaarsbrug 3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887</meta:user-defined>
    <meta:user-defined meta:name="OVERHEIDop.GmbID/DC.identifier">gmb-2019-54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VR 2</meta:user-defined>
    <meta:user-defined meta:name="OVERHEID.PostcodeHuisnummer/OVERHEIDop.postcodeHuisnummer">139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5649 481146</meta:user-defined>
    <meta:user-defined meta:name="OVERHEID.EPSG28992/DC.spatial">135639.6 481138.5</meta:user-defined>
    <meta:user-defined meta:name="OVERHEIDop.versieInformatie"/>
  </office:meta>
</office:document-meta>
</file>