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Stadsfeesten 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Hoorn, Hoornse Stadsfeesten op 14, 15en 16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se Stadsfeesten     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85</meta:user-defined>
    <meta:user-defined meta:name="OVERHEIDop.GmbID/DC.identifier">gmb-2019-54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4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6935</meta:user-defined>
    <meta:user-defined meta:name="OVERHEIDop.versieInformatie"/>
  </office:meta>
</office:document-meta>
</file>