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demblik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1.</text:number>
                <text:p text:style-name="al">P.N.M.      Pronk, Dorpsstraat 113B (1688CD) te Nibbixwoud, het uitbreiden van het      bedrijf voor de bouw van een nieuwe kantine gecombineerd met sanitaire      voorzieningen;</text:p>
              </text:list-item>
              <text:list-item text:style-override="id1-3-2-1-1-5-2">
                <text:number>2.</text:number>
                <text:p text:style-name="al">MTS      RLF Verdonk en SM van den Berg, Liederik 3 (1693HH) te Wervershoof, het      uitbreiden van het bedrijf met een huisvesting voor arbeidsmigranten en      een nieuwe bedrijfshal voor de verwerking en opslag van broccoli;</text:p>
              </text:list-item>
              <text:list-item text:style-override="id1-3-2-1-1-5-3">
                <text:number>3.</text:number>
                <text:p text:style-name="al">Familie      Van der Lee Holding BV, Almereweg 35B (1671ND) te Medemblik, het      uitbreiden van het bedrijf met een cascade CO<text:span text:style-name="inf">2</text:span>/NH<text:span text:style-name="inf">3</text:span>-      koelinstallatie;</text:p>
              </text:list-item>
              <text:list-item text:style-override="id1-3-2-1-1-5-4">
                <text:number>4.</text:number>
                <text:p text:style-name="al">P.N.M.      Pronk, Dorpsstraat 113B (1688CD) te Nibbixwoud, het uitbreiden van het      bedrijf met 10 woonunits voor de huisvesting van tijdelijke werknemers;</text:p>
              </text:list-item>
              <text:list-item text:style-override="id1-3-2-1-1-5-5">
                <text:number>5.</text:number>
                <text:p text:style-name="al">Salco      B.V., Tulpenmarkt 2 (1681PK) te Zwaagdijk-Oost, het uitbreiden van het      bedrijf met een nieuwe productieruimte als uitbreiding op de huidige      activiteiten;</text:p>
              </text:list-item>
              <text:list-item text:style-override="id1-3-2-1-1-5-6">
                <text:number>6.</text:number>
                <text:p text:style-name="al">Transportbedrijf      N. Oud en Zonen B.V., Zaadmarkt 14 (1681PD) te Zwaagdijk-Oost, het      uitbreiden van het bedrijf voor de opslag van hijsmaterieel in een loods      op het achterterrein;</text:p>
              </text:list-item>
              <text:list-item text:style-override="id1-3-2-1-1-5-7">
                <text:number>7.</text:number>
                <text:p text:style-name="al">Liander      Infra West, Nieuwe Dijk 9 (1619PK) te Andijk, het plaatsen van een      gasstation met een open eind levering (OEL 9 017 785);</text:p>
              </text:list-item>
              <text:list-item text:style-override="id1-3-2-1-1-5-8">
                <text:number>8.</text:number>
                <text:p text:style-name="al">V.S.S.      BV, Tuinstraat 26 (1654JW) te Benningbroek, het oprichten van het bedrijf      voor de reparatie en onderhoud van agrarische machines; </text:p>
              </text:list-item>
              <text:list-item text:style-override="id1-3-2-1-1-5-9">
                <text:number>9.</text:number>
                <text:p text:style-name="al">Vlarotech      B.V., Tuinstraat 26 (1654JW) te Benningbroek, het oprichten van het      bedrijf voor het leveren van diensten, adviezen en producten ten behoeve      van de transportmarkt;</text:p>
              </text:list-item>
              <text:list-item text:style-override="id1-3-2-1-1-5-10">
                <text:number>10.</text:number>
                <text:p text:style-name="al">Donkergroen      BV, Tuinstraat 26 (1654JW) te Benningbroek, het oprichten van een      groenbedrijf inclusief opslag van materialen;</text:p>
              </text:list-item>
              <text:list-item text:style-override="id1-3-2-1-1-5-11">
                <text:number>11</text:number>
                <text:p text:style-name="al">Liandon      B.V., Zwaagdijk 229 (1684NG) te Zwaagdijk-Oost, het lozen van grondwater      van een ontwatering t.b.v. het uitbreiden van Onderstation Westwoud;</text:p>
              </text:list-item>
              <text:list-item text:style-override="id1-3-2-1-1-5-12">
                <text:number>12</text:number>
                <text:p text:style-name="al">Alliander      B.V., Cornelis Kuinweg 33 (1619PE) te Andijk, het wijzigen van het bedrijf      door het in werking hebben van een installatie voor het reduceren van      aardgasdruk, meten en regelen van aardgashoeveelheid of aardgaskwaliteit;</text:p>
              </text:list-item>
              <text:list-item text:style-override="id1-3-2-1-1-5-13">
                <text:number>13</text:number>
                <text:p text:style-name="al">Shell      Station STD, Transportweg (1619BG) te Andijk, beëindiging      bedrijfsactiviteiten;</text:p>
              </text:list-item>
              <text:list-item text:style-override="id1-3-2-1-1-5-14">
                <text:number>14</text:number>
                <text:p text:style-name="al">Oranjesluis      Uitzicht B.V., Nieuwe Dijk 9 (1619PK) te Andijk, het veranderen van het      bedrijf door het uitbreiden van een gedeelte van de kassen;</text:p>
              </text:list-item>
              <text:list-item text:style-override="id1-3-2-1-1-5-15">
                <text:number>15</text:number>
                <text:p text:style-name="al">Westfriesland      Plant, Zwaagdijk 251A (1684NH) Zwaagdijk-Oost, het veranderen van het      bedrijf door het bouwen van een bedrijfshal;</text:p>
              </text:list-item>
              <text:list-item text:style-override="id1-3-2-1-1-5-16">
                <text:number>16</text:number>
                <text:p text:style-name="al">Marc      Terpstra Beheer BV, Schootsvel 1 (1671NW) te Medemblik, het oprichten van      een hoveniersbedrijf met kantoorruimte;</text:p>
              </text:list-item>
              <text:list-item text:style-override="id1-3-2-1-1-5-17">
                <text:number>17</text:number>
                <text:p text:style-name="al">V.O.F.      Steel Solutions, Overspoor 57 (1688JG) te Nibbixwoud, het oprichten van      een  bedrijf voor het bewerken en      verwerken van metaalconstructies;</text:p>
              </text:list-item>
              <text:list-item text:style-override="id1-3-2-1-1-5-18">
                <text:number>18</text:number>
                <text:p text:style-name="al">D.      Koper B.V., Nijverheidsweg 12 (1693AM) te Wervershoof, het oprichten van      het bedrijf voor sloop en asbestsaneringswerkzwaamheden;</text:p>
              </text:list-item>
              <text:list-item text:style-override="id1-3-2-1-1-5-19">
                <text:number>19</text:number>
                <text:p text:style-name="al">Groen      Polijsterij, Hardergrondweg 2, (1619PN) te Andijk, het oprichten van het      bedrijf voor het op kleine schaal polijsten van non ferro klein metaal      voor de pleziervaart met een polijstmachine met een bronvermogen van 60dB;</text:p>
              </text:list-item>
              <text:list-item text:style-override="id1-3-2-1-1-5-20">
                <text:number>20</text:number>
                <text:p text:style-name="al">Steigerhout-Factory,      Handelsweg 28b (1693AZ) te Wervershoof, het oprichten van een bedrijf voor      het maken van steigerhouten meibels en accessoires voor huis en tuin;</text:p>
              </text:list-item>
              <text:list-item text:style-override="id1-3-2-1-1-5-21">
                <text:number>21</text:number>
                <text:p text:style-name="al">V.o.f.      Neefjes Verzekeringen, Bisschop Grentplantsoen 7 (1693EG) te Wervershoof,      het oprichten van een bedrijf voor assurantiebemiddeling;</text:p>
              </text:list-item>
              <text:list-item text:style-override="id1-3-2-1-1-5-22">
                <text:number>22</text:number>
                <text:p text:style-name="al">Farmconsult,      Driehuizen 6 (1693AV) te Wervershoof, het uitbreiden van het bedrijf door      het bijplaatsen van een drijfmestsilo en twee sleufsilo’s voor de opslag      van ruwvoer;</text:p>
              </text:list-item>
              <text:list-item text:style-override="id1-3-2-1-1-5-23">
                <text:number>23</text:number>
                <text:p text:style-name="al">Steakhouse-Pizzeria      Dijkhuis, Dijkweg 390 (1619JN) te Andijk, het uitbreiden van het  pensiongedeelte van het bedrijf;</text:p>
              </text:list-item>
              <text:list-item text:style-override="id1-3-2-1-1-5-24">
                <text:number>24</text:number>
                <text:p text:style-name="al">Rainbow      Colors Vastgoed B.V., Vleetweg 1 (1619PP) te Andijk, het uitbreiden van      het bedrijf middels het realiseren van bedrijfsruimte voor opslag en      verwerking van bloembollen;</text:p>
              </text:list-item>
              <text:list-item text:style-override="id1-3-2-1-1-5-25">
                <text:number>25</text:number>
                <text:p text:style-name="al">EST-Floattech      B.V., Smidse 2 (1671NJ) te Medemblik, het oprichten van het bedrijf voor      het samenstellen en verkopen van energie opslagsystemen;</text:p>
              </text:list-item>
              <text:list-item text:style-override="id1-3-2-1-1-5-26">
                <text:number>26</text:number>
                <text:p text:style-name="al">Maatschap      E.C. Baas, Grootslagweg 23 (1619PS) te Andijk, het uitbreiden van het      bedrijf middels drie woonunits voor huisvesting van werknemers van het      bedrijf;</text:p>
              </text:list-item>
              <text:list-item text:style-override="id1-3-2-1-1-5-27">
                <text:number>27</text:number>
                <text:p text:style-name="al">SPK      B.V., Spoorstraat 5 (1687AE) te Wognum, het uitbreiden van het bedrijf      voor het plaatsen van een portocabin voor kwaliteitscontrole;</text:p>
              </text:list-item>
              <text:list-item text:style-override="id1-3-2-1-1-5-28">
                <text:number>28</text:number>
                <text:p text:style-name="al">R.J.A.      de Haan, Dorpsweg 61 (1676GD) te Twisk, het oprichten van het bedrijf voor      een theetuin;</text:p>
              </text:list-item>
              <text:list-item text:style-override="id1-3-2-1-1-5-29">
                <text:number>29</text:number>
                <text:p text:style-name="al">Maatschap      Stap, Veenakkers 37 en 37A (1693NR) te Wervershoof, het wijzigen van het      bedrijf door het slopen van een aan de voorzijde gelegen bedrijsfsruimte      met een glasopstand van in totaal 1869 vierkante meter. Op dezelfde plaats      wordt een bedrijfsruimte en een schuurkas teruggebouwd;</text:p>
              </text:list-item>
              <text:list-item text:style-override="id1-3-2-1-1-5-30">
                <text:number>30</text:number>
                <text:p text:style-name="al">Bimmerman      project afbouw B.V., Almereweg 25 (1671ND) te Medemblik, het uitbreiden      van het bedrijf middels de inrichting van twee hallen van Spannel en het      kantoor aan de linkerzijde is afgestoten;</text:p>
              </text:list-item>
              <text:list-item text:style-override="id1-3-2-1-1-5-31">
                <text:number>31</text:number>
                <text:p text:style-name="al">Mol      Freesia, Overspoor 80 (1688JH) te Nibbixwoud, het uitbreiden van het      bedrijf middels het installeren van een zonneboiler;</text:p>
              </text:list-item>
              <text:list-item text:style-override="id1-3-2-1-1-5-32">
                <text:number>32</text:number>
                <text:p text:style-name="al">G.      Oud &amp; Zn Tulips BV, Grootslagweg 18 (1619 PS) te Andijk, het bouwen      van een werknemersverblijf voor maximaal 30 personen;</text:p>
              </text:list-item>
              <text:list-item text:style-override="id1-3-2-1-1-5-33">
                <text:number>33</text:number>
                <text:p text:style-name="al">Alliander,      Cornelis Kuinweg 29 (1619PE) te Andijk, het veranderen van het gasstation;</text:p>
              </text:list-item>
              <text:list-item text:style-override="id1-3-2-1-1-5-34">
                <text:number>34</text:number>
                <text:p text:style-name="al">De      heer L. Baljet, Dorpsstraat 97 (1657AD) te Abbekerk, het tijdelijk plaatsen      van een propaantank voor het tijdelijk bewonen van een caravan;</text:p>
              </text:list-item>
              <text:list-item text:style-override="id1-3-2-1-1-5-35">
                <text:number>35</text:number>
                <text:p text:style-name="al">Peter      Fischer Pears, Gedeputeerde Laanweg 44 (1619PB) te Andijk, het uitbreiden      van het bedrijf voor het telen van gewassen in de open lucht en sorteren      van gewassen;</text:p>
              </text:list-item>
              <text:list-item text:style-override="id1-3-2-1-1-5-36">
                <text:number>36</text:number>
                <text:p text:style-name="al">Casa      Flores, Zwaagdwijk 143 (1684ND) te Zwaagdijk-Oost, het oprichten van een      nieuw bedrijf waarbij de schuurkas zal worden gebruikt voor de opkweek van      plantmateriaal;</text:p>
              </text:list-item>
              <text:list-item text:style-override="id1-3-2-1-1-5-37">
                <text:number>37</text:number>
                <text:p text:style-name="al">Gerard      Brandsen Autoservice, Nijverheidsweg 3 (1671GC) te Medemblik, overname en      doorzetting van het bestaande garagebedrijf. </text:p>
              </text:list-item>
            </text:list>
            <text:p text:style-name="common-al"> </text:p>
            <text:p text:style-name="common-al">In genoemd Besluit zijn voorschriften gesteld waaraan de daaronder vallende bedrijven moeten voldoen. Deze voorschriften richten zich op de bescherming van het milieu.</text:p>
            <text:p text:style-name="common-al">Wij controleren deze bedrijven periodiek op de naleving van deze voorschriften.</text:p>
            <text:p text:style-name="common-al"> </text:p>
            <text:p text:style-name="common-al">
            <text:span text:style-name="nadrukvet">Informatie:</text:span>
          </text:p>
            <text:p text:style-name="last-al">Voor meer informatie kunt u contact opnemen met de Regionale Uitvoeringsdienst Noord-Holland Noord (RUD NHN) telefoonnummer 088-102 1300.</text:p>
            <text:section text:name="definitielijst_id1-3-2-1-1-12" text:style-name="definitielijst">
              <text:section text:name="definitie-item_id1-3-2-1-1-12-1" text:style-name="definitie-item">
                <text:p text:style-name="li.nr">1.</text:p>
                <text:p text:style-name="term"/>
                <text:section text:name="definitie_id1-3-2-1-1-12-1-3" text:style-name="definitie">
                  <text:p text:style-name="al"/>
                </text:section>
              </text:section>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8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8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8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84</meta:user-defined>
    <meta:user-defined meta:name="OVERHEIDop.GmbID/DC.identifier">gmb-2019-54884</meta:user-defined>
    <meta:user-defined meta:name="OVERHEID.TaxonomieBeleidsagenda/OVERHEID.category">Natuur en milieu | Organisatie en beleid</meta:user-defined>
    <meta:user-defined meta:name="OVERHEID.Gemeente/DC.spatial">Medemblik</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op.versieInformatie"/>
  </office:meta>
</office:document-meta>
</file>