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07 Piushaven 2, 3 tm 3 02, 4 tm 4 18 te Tilburg, verbouwen van het appartementencomplex, 28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07 - I - Piushaven 2, 3 tm 3 02, 4 tm 4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07 Piushaven 2, 3 tm 3 02, 4 tm 4 18 te Tilburg, verbouwen van het appartementencomplex, 28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88</meta:user-defined>
    <meta:user-defined meta:name="OVERHEIDop.GmbID/DC.identifier">gmb-2019-5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3 01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4 396017</meta:user-defined>
    <meta:user-defined meta:name="OVERHEIDop.versieInformatie"/>
  </office:meta>
</office:document-meta>
</file>