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mgevingsvergunning op locatie Bazeldijk 4A in Meerkerk. De aanvraag is geregistreerd onder zaaknummer OV-2019-0092. De aanvraag betreft het plaatsen van een veranda en carport, ter vervanging van diverse af te breken opstal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azeldijk 4A in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79</meta:user-defined>
    <meta:user-defined meta:name="OVERHEIDop.GmbID/DC.identifier">gmb-2019-5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ZD 4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8256.77 436451.99</meta:user-defined>
    <meta:user-defined meta:name="OVERHEIDop.versieInformatie"/>
  </office:meta>
</office:document-meta>
</file>