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nacht/dag Roode Steen 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, Koningsnacht/dag op 26 en 27 april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7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7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7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nacht/dag Roode Steen   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78</meta:user-defined>
    <meta:user-defined meta:name="OVERHEIDop.GmbID/DC.identifier">gmb-2019-548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4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72 516935</meta:user-defined>
    <meta:user-defined meta:name="OVERHEIDop.versieInformatie"/>
  </office:meta>
</office:document-meta>
</file>