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5 in Hengelo</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voor het plaatsen van een lift en een trap in een winkel op locatie Markt 15 in Hengelo. De aanvraag is geregistreerd onder zaaknummer O-2019-01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7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7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7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4877</meta:user-defined>
    <meta:user-defined meta:name="OVERHEIDop.GmbID/DC.identifier">gmb-2019-5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G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40.6 475998.9</meta:user-defined>
    <meta:user-defined meta:name="OVERHEIDop.versieInformatie"/>
  </office:meta>
</office:document-meta>
</file>