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len de Krak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Robinia pseudoacacia ( witte acacia))</text:p>
            <text:p text:style-name="common-al">
            <text:span text:style-name="nadrukvet">Locatie: Molen de Kraker Dordrecht</text:span>
          </text:p>
            <text:p text:style-name="common-al">Datum besluit: 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7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olen de Kraker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75</meta:user-defined>
    <meta:user-defined meta:name="OVERHEIDop.GmbID/DC.identifier">gmb-2019-5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01 425519.76</meta:user-defined>
    <meta:user-defined meta:name="OVERHEIDop.versieInformatie"/>
  </office:meta>
</office:document-meta>
</file>