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033 Bijsterveldenlaan 386 te Tilburg, kappen van 1 boom, 3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033 - I - Bijsterveldenlaan 38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8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033 Bijsterveldenlaan 386 te Tilburg, kappen van 1 boom, 3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87</meta:user-defined>
    <meta:user-defined meta:name="OVERHEIDop.GmbID/DC.identifier">gmb-2019-5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ZR 386</meta:user-defined>
    <meta:user-defined meta:name="OVERHEIDop.woonplaats">Tilburg</meta:user-defined>
    <meta:user-defined meta:name="OVERHEIDop.straatnaam">Bijsterveld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334 399660</meta:user-defined>
    <meta:user-defined meta:name="OVERHEIDop.versieInformatie"/>
  </office:meta>
</office:document-meta>
</file>