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gebruik van het gebouw, Havenstraat 32 te Naaldwijk voor een muziekvereniging met repetitie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februari 2019</text:p>
            <text:p text:style-name="common-al">
            <text:span text:style-name="nadrukvet">Dossiernummer: </text:span>W-AV-2019-0408</text:p>
            <text:p text:style-name="common-al">
            <text:span text:style-name="nadrukvet">Omschrijving: </text:span>hetgebruik van het gebouw voor een muziekvereniging met repetitieruimte.</text:p>
            <text:p text:style-name="common-al">
            <text:span text:style-name="nadrukvet">Locatie: </text:span>Havenstraat 32 te Naaldw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869</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69</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69</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gebruik van het gebouw, Havenstraat 32 te Naaldwijk voor een muziekvereniging met repetitieruim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869</meta:user-defined>
    <meta:user-defined meta:name="OVERHEIDop.GmbID/DC.identifier">gmb-2019-54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GM 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041 445806</meta:user-defined>
    <meta:user-defined meta:name="OVERHEIDop.versieInformatie"/>
  </office:meta>
</office:document-meta>
</file>