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wijkwinkel aan het Europaplein 10 of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Europaplein 10 of 16</text:p>
                <text:p text:style-name="al">      Zaaknummer     : ZO/2019/432</text:p>
                <text:p text:style-name="al">Omschrijving      : realiseren van een wijkwinkel Thuis in Oosterwijk</text:p>
                <text:p text:style-name="al">Ontvangstdatum: 28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86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wijkwinkel aan het Europaplein 10 of 1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868</meta:user-defined>
    <meta:user-defined meta:name="OVERHEIDop.GmbID/DC.identifier">gmb-2019-54868</meta:user-defined>
    <meta:user-defined meta:name="OVERHEID.TaxonomieBeleidsagenda/OVERHEID.category">Huisvesting | Organisatie en beleid</meta:user-defined>
    <meta:user-defined meta:name="OVERHEIDop.referentienummer">ZO/2019/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D 10</meta:user-defined>
    <meta:user-defined meta:name="OVERHEIDop.woonplaats">Heemskerk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99 500990</meta:user-defined>
    <meta:user-defined meta:name="OVERHEIDop.versieInformatie"/>
  </office:meta>
</office:document-meta>
</file>