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aardermeer 93, 1447K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19 besloten de omgevingsvergunning voor Naardermeer 93, 1447K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86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6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6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Naardermeer 93, 1447KM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62</meta:user-defined>
    <meta:user-defined meta:name="OVERHEIDop.GmbID/DC.identifier">gmb-2019-54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7KM 93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819.18 500553.03</meta:user-defined>
    <meta:user-defined meta:name="OVERHEIDop.versieInformatie"/>
  </office:meta>
</office:document-meta>
</file>