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klaring van geen bedenkingen voor het legaliseren van 18 vlonders op het perceel Mariekerke 24 te Meliskerke   </text:p>
      <text:section text:name="zakelijke-mededeling_id1-3-2" text:style-name="zakelijke-mededeling">
        <text:section text:name="zakelijke-mededeling-tekst_id1-3-2-1" text:style-name="zakelijke-mededeling-tekst">
          <text:section text:name="tekst_id1-3-2-1-1" text:style-name="tekst">
            <text:p text:style-name="common-al">Weigering verklaring van geen bedenkingen voor het legaliseren van 18 vlonders op het perceel Mariekerke 24 te Meliskerke   </text:p>
            <text:p text:style-name="common-al">De gemeenteraad van Veere maakt bekend dat hij op 28 februari 2019 voor de op 19 november 2015 ingediende aanvraag omgevingsvergunning voor het legaliseren van 18 vlonders op de minicamping op het perceel Mariekerke 24 te Meliskerke, een weigering van een verklaring van geen bedenkingen heeft afgegeven. Dit omdat het bouwplan niet in overeenstemming is met een goede ruimtelijke ordening.</text:p>
            <text:p text:style-name="common-al">Het raadsbesluit ligt van 7 maart 2019 t/m 17 april 2019 tijdens de openingstijden van het gemeentehuis ter inzage bij de Centrale Publieksbalie, Traverse 1 te Domburg.</text:p>
            <text:p text:style-name="common-al">Domburg, 6 maart 2019</text:p>
            <text:p text:style-name="common-al">De gemeenteraad van Veere,</text:p>
            <text:p text:style-name="common-al">De griffier,                   de voorzitter,</text:p>
            <text:p text:style-name="last-al">A.J.M. Anthonisse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6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6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voor het legaliseren van 18 vlonders op het perceel Mariekerke 24 te Melisker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60</meta:user-defined>
    <meta:user-defined meta:name="OVERHEIDop.GmbID/DC.identifier">gmb-2019-5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L 24</meta:user-defined>
    <meta:user-defined meta:name="OVERHEIDop.woonplaats">Meliskerke</meta:user-defined>
    <meta:user-defined meta:name="OVERHEIDop.straatnaam">Mariekerk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963 394663</meta:user-defined>
    <meta:user-defined meta:name="OVERHEIDop.versieInformatie"/>
  </office:meta>
</office:document-meta>
</file>