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6 te Griendtsveen, aangevraagde omgevingsvergunning 5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gen van de vergunning voor een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6 te Griendtsveen, aangevraagde omgevingsvergunning 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486</meta:user-defined>
    <meta:user-defined meta:name="OVERHEIDop.GmbID/DC.identifier">gmb-2019-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249 383592</meta:user-defined>
    <meta:user-defined meta:name="OVERHEIDop.versieInformatie"/>
  </office:meta>
</office:document-meta>
</file>