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/meldingen apv/bijzondere wetten, 7 maart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en/ontheffingen heeft verleend/meldingen heeft ontvangen: </text:p>
            <text:list text:style-name="id1-3-2-1-1-2">
              <text:list-item text:style-override="id1-3-2-1-1-2-1">
                <text:number>•</text:number>
                <text:p text:style-name="al">een vergunning voor het houden van VAG nacht op 29 maart, 24 mei, 19 juli en 27 september 2019 in ‘s-Gravenpolder (verleend op 4 maart 2019, 19.005829);</text:p>
              </text:list-item>
              <text:list-item text:style-override="id1-3-2-1-1-2-2">
                <text:number>•</text:number>
                <text:p text:style-name="al">een vergunning voor het houden van een rommelmarkt op 5 en 6 april 2019 in Heinkenszand (verleend op 27 februari 2019, 19.004828);</text:p>
              </text:list-item>
              <text:list-item text:style-override="id1-3-2-1-1-2-3">
                <text:number>•</text:number>
                <text:p text:style-name="al">een vergunning voor het houden van Molentocht bezoekt Molen De Vijf Gebroeders op 19 mei 2019 in Heinkenszand (verleend op 27 februari 2019, 19.005019);</text:p>
              </text:list-item>
              <text:list-item text:style-override="id1-3-2-1-1-2-4">
                <text:number>•</text:number>
                <text:p text:style-name="al">een vergunning voor het houden van Rommeldiek op 20 april 2019 in Ellewoutsdijk (verleend op 27 februari 2019, 19.004896);</text:p>
              </text:list-item>
              <text:list-item text:style-override="id1-3-2-1-1-2-5">
                <text:number>•</text:number>
                <text:p text:style-name="al">een vergunning voor het houden van Bedrijventoernooi op 31 mei 2019 in Heinkenszand (verleend op 27 februari 2019, 19.005141);</text:p>
              </text:list-item>
            </text:list>
            <text:p text:style-name="common-al">Het college van burgemeester en wethouders maken bekend dat zij de volgende vergunningen/ontheffingen hebben verleend/meldingen hebben ontvangen:</text:p>
            <text:list text:style-name="id1-3-2-1-1-4">
              <text:list-item text:style-override="id1-3-2-1-1-4-1">
                <text:number>•</text:number>
                <text:p text:style-name="al">een vergunning voor het houden van een verkoping op 23 maart 2019 in Borssele (verleend op 27 februari 2019, 19.004845);</text:p>
              </text:list-item>
            </text:list>
            <text:p text:style-name="last-al">Tegen een verleende vergunning/ontheffing of bevestiging melding kan gedurende zes weken na de verzonden beschikking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85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85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/meldingen apv/bijzondere wetten, 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856</meta:user-defined>
    <meta:user-defined meta:name="OVERHEIDop.GmbID/DC.identifier">gmb-2019-548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