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eurne houdende regels omtrent aanwijzing uitsluitende recht collectieve aanvullende verzekering Deurn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,</text:p>
            <text:p text:style-name="al"/>
            <text:p text:style-name="al">gelet op het bepaalde in artikel 3 van de Verordening vestigen uitsluitend recht Collectieve Aanvullende Verzekering Deurne 2018,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Uitvoeringsbesluit aanwijzing uitsluitend recht Collectieve Aanvullende Verzekering Deurne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onderlinge Waarborgmaatschappij Centrale Zorgverzekeraars groep (CZ groep) voor de periode van 1 januari 2019 tot en met 31 december 2023 aan te wijzen als de partij die de Collectieve Aanvullende Verzekering aanbiedt.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e GR Peelgemeenten op te dragen met ingang van 1 januari 2019 een 5 jarige overeenkomst aan te gaan met CZ op grond van een uitsluitend recht.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it besluit treedt in werking de dag na bekendmaking en werkt terug tot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9 oktober 2018.</text:span></text:p>
            <text:p><text:span text:style-name="functie">burgemeester en wethouders van Deurn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H.J. Ma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85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Deurne houdende regels omtrent aanwijzing uitsluitende recht collectieve aanvullende verzekering Deurn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852</meta:user-defined>
    <meta:user-defined meta:name="OVERHEIDop.GmbID/DC.identifier">gmb-2019-54852</meta:user-defined>
    <meta:user-defined meta:name="OVERHEID.TaxonomieBeleidsagenda/OVERHEID.category">Sociale zekerheid | Organisatie en beleid</meta:user-defined>
    <meta:user-defined meta:name="OVERHEID.Gemeente/DC.spatial">Deurne</meta:user-defined>
    <meta:user-defined meta:name="DC.source">;http://decentrale.regelgeving.overheid.nl/cvdr/xhtmloutput/Historie/Deurne/CVDR612891/CVDR612891_1.html</meta:user-defined>
    <meta:user-defined meta:name="OVERHEIDop.referentienummer">656096</meta:user-defined>
    <meta:user-defined meta:name="DCTERMS.alternative">Uitvoeringsbesluit aanwijzing uitsluitende recht collectieve aanvullende verzekering Deurn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urne</meta:user-defined>
    <dc:language>nl</dc:language>
    <meta:user-defined meta:name="xs:date/OVERHEIDop.startdatum">2019-03-09</meta:user-defined>
    <meta:user-defined meta:name="OVERHEIDgvop.Informatietype/DC.type">Overige besluiten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op.betreftRegeling">CVDR622142_1</meta:user-defined>
    <meta:user-defined meta:name="OVERHEIDop.versieInformatie"/>
  </office:meta>
</office:document-meta>
</file>