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usserweg 41 in Toldijk,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3 februari 2019 heeft de gemeente Bronckhorst een melding ontvangen voor het saneren van asbest aan de Russerweg 41 in Toldijk. De melding is geregistreerd onder kenmerk 1876154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4851</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851</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851</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usserweg 41 in Toldijk, het saneren van asb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851</meta:user-defined>
    <meta:user-defined meta:name="OVERHEIDop.GmbID/DC.identifier">gmb-2019-5485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DC 4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2408</meta:user-defined>
    <meta:user-defined meta:name="OVERHEID.EPSG28992/DC.spatial">212100 452110</meta:user-defined>
    <meta:user-defined meta:name="OVERHEID.EPSG28992/DC.spatial">212112.72 452107.44</meta:user-defined>
    <meta:user-defined meta:name="OVERHEIDop.versieInformatie"/>
  </office:meta>
</office:document-meta>
</file>