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aangevraagd: Delft | bouw, rijksmonument:  bestaande inrichting van de tweede verdieping van twee gekoppelde panden renoveren en verbeteren | Oude Delft  3 / Kethelstraat 22 </text:p>
      <text:section text:name="zakelijke-mededeling_id1-3-2" text:style-name="zakelijke-mededeling">
        <text:section text:name="zakelijke-mededeling-tekst_id1-3-2-1" text:style-name="zakelijke-mededeling-tekst">
          <text:section text:name="tekst_id1-3-2-1-1" text:style-name="tekst">
            <text:p text:style-name="common-al">2611 BA | Oude Delft  3 / Kethelstraat 22 | bouw, rijksmonument:  bestaande inrichting van de tweede verdieping van twee gekoppelde panden renoveren en verbeteren | 3-1-2019</text:p>
            <text:p text:style-name="common-al"/>
            <text:p text:style-name="common-al">
            <text:span text:style-name="nadrukvet">Omgevingsvergunning |</text:span> 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
            <text:p text:style-name="common-al">Op <text:a xlink:href="http://www.omgevingsloket.nl/" xlink:type="simple">www.omgevingsloket.nl</text:a> kunt u online een vergunningcheck doen en vervolgens digitaal een vergunning aanvragen. U kunt voor informatie ook terecht bij het Klant Contact Centrum.</text:p>
            <text:p text:style-name="common-al"/>
            <text:p text:style-name="common-al">
            <text:span text:style-name="nadrukvet">Welstand |</text:span> Elke 14 dagen komt de commissie voor Welstand en Monumenten bijeen. Ze toetst de bouwplannen aan de welstandsnota. De vergaderingen, die worden gehouden in het stadhuis, zijn openbaar. De agenda is in te zien op <text:a xlink:href="http://www.delft.nl/welstand" xlink:type="simple">www.delft.nl/welstand</text:a>.</text:p>
            <text:p text:style-name="common-al"/>
            <text:p text:style-name="common-al">
            <text:span text:style-name="nadrukvet"> Omgevingsvergunning 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common-al"/>
            <text:p text:style-name="common-al">
            <text:span text:style-name="nadrukvet"> Omgevingsvergunning uitgebreide procedure |</text:span> 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als de regeling dit toelaat. Wie geen gebruik heeft gemaakt van de mogelijkheid om een zienswijze naar voren te brengen over de ontwerpbeschikking, kan daarna tegen de definitieve beschikking doorgaans niet meer in beroep gaan bij de Rechtbank Den Haa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5485</text:span><text:line-break/><text:date style:data-style-name="dag" text:fixed="true" text:date-value="2019-01-10"/><text:line-break/><text:date style:data-style-name="jaar" text:fixed="true" text:date-value="2019-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485</text:span><text:date style:data-style-name="nicedate" text:fixed="true" text:date-value="2019-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485</text:span><text:date style:data-style-name="nicedate" text:fixed="true" text:date-value="2019-01-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aangevraagd: Delft | bouw, rijksmonument:  bestaande inrichting van de tweede verdieping van twee gekoppelde panden renoveren en verbeteren | Oude Delft  3 / Kethelstraat 22</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10</meta:user-defined>
    <meta:user-defined meta:name="OVERHEIDop.publicationIssue">5485</meta:user-defined>
    <meta:user-defined meta:name="OVERHEIDop.GmbID/DC.identifier">gmb-2019-5485</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11BA 3</meta:user-defined>
    <meta:user-defined meta:name="OVERHEIDop.woonplaats">Delft</meta:user-defined>
    <meta:user-defined meta:name="OVERHEIDop.straatnaam">Oude Delft</meta:user-defined>
    <meta:user-defined meta:name="OVERHEID.PostcodeHuisnummer/OVERHEIDop.postcodeHuisnummer">2611AG 22</meta:user-defined>
    <meta:user-defined meta:name="OVERHEIDop.straatnaam">Kethelstraat</meta:user-defined>
    <meta:user-defined meta:name="OVERHEIDgvop.Informatietype/DC.type">Beschikkingen | aanvraag</meta:user-defined>
    <meta:user-defined meta:name="OVERHEID.Gemeente/OVERHEID.authority">Delft</meta:user-defined>
    <meta:user-defined meta:name="OVERHEID.Gemeente/DCTERMS.publisher">Delft</meta:user-defined>
    <meta:user-defined meta:name="OVERHEID.EPSG28992/DC.spatial">84502 446899</meta:user-defined>
    <meta:user-defined meta:name="OVERHEID.EPSG28992/DC.spatial">84501 446881</meta:user-defined>
    <meta:user-defined meta:name="OVERHEIDop.versieInformatie"/>
  </office:meta>
</office:document-meta>
</file>