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19 een aanvraag voor een omgevingsvergunning ontvangen. Dit betreft het gedeeltelijk vervangen van een bestaande bedrijfsloods ter plaatse van de Abr. Kroesweg 14 in Waddinxveen. De aanvraag is geregistreerd onder kenmerk 2019064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4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r. Kroesweg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0</meta:user-defined>
    <meta:user-defined meta:name="OVERHEIDop.GmbID/DC.identifier">gmb-2019-5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X 1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026.6 449944</meta:user-defined>
    <meta:user-defined meta:name="OVERHEIDop.versieInformatie"/>
  </office:meta>
</office:document-meta>
</file>