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bouwbesluit Molenwijkseweg en Essche Heike te Boxtel</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Boxtel maken bekend dat zij op 5 maart 2019 aan VolkerRail, op basis van artikel 8.3 van het Bouwbesluit een ontheffing hebben verleend voor lawaai veroorzakende bouwwerkzaamheden buiten de dagperiode, op het spoor en de spoorwegovergangen Molenwijkseweg en Essche Heike, op onderstaande data en tijden:</text:p>
            <text:p text:style-name="common-al"/>
            <text:p text:style-name="common-al">
            <text:span text:style-name="nadrukvet">- </text:span>
            <text:span text:style-name="nadrukvet">Maandag 6 mei 2019 vanaf 01.00 uur tot en met vrijdag 10 mei 2019, 12.00 uur</text:span>
          </text:p>
            <text:p text:style-name="common-al"/>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4836</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36</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36</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bouwbesluit Molenwijkseweg en Essche Heike te Box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836</meta:user-defined>
    <meta:user-defined meta:name="OVERHEIDop.GmbID/DC.identifier">gmb-2019-54836</meta:user-defined>
    <meta:user-defined meta:name="OVERHEID.TaxonomieBeleidsagenda/OVERHEID.category">Openbare orde en veiligheid | Organisatie en beleid</meta:user-defined>
    <meta:user-defined meta:name="DCTERMS.abstract">Ontheffing bouwbesluit Molenwijkseweg en Essche Heike, voor lawaai veroorzakende bouwwerkzaamheden buiten de dagperiode op het spoor en de spoorwegovergangen op maandag 6 mei 2019 vanaf 01.00 uur tot en met vrijdag 10 mei 2019, 12.00 uur. </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2JM 1b</meta:user-defined>
    <meta:user-defined meta:name="OVERHEIDop.woonplaats">Boxtel</meta:user-defined>
    <meta:user-defined meta:name="OVERHEIDop.straatnaam">Essche Heike</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49377 400925</meta:user-defined>
    <meta:user-defined meta:name="OVERHEIDop.versieInformatie"/>
  </office:meta>
</office:document-meta>
</file>