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Trekkertrek Niezijl op 1 juni 2019,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aanvraag ontvangen voor het organiseren van de Trekkertrek Niezijl op locatie Rijksstraatweg 46 in Noordhorn. De aanvraag is geregistreerd onder zaaknummer Z20190075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Trekkertrek Niezijl op 1 juni 2019,  Rijksstraatweg 46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35</meta:user-defined>
    <meta:user-defined meta:name="OVERHEIDop.GmbID/DC.identifier">gmb-2019-54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TD 4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234 586808</meta:user-defined>
    <meta:user-defined meta:name="OVERHEIDop.versieInformatie"/>
  </office:meta>
</office:document-meta>
</file>