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raat 4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met zaaknummer HOV-19-0425 voor het starten van een kapsalon op locatie Broekstraat 46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8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straat 46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834</meta:user-defined>
    <meta:user-defined meta:name="OVERHEIDop.GmbID/DC.identifier">gmb-2019-5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H 4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65 436121</meta:user-defined>
    <meta:user-defined meta:name="OVERHEIDop.versieInformatie"/>
  </office:meta>
</office:document-meta>
</file>